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CD7370AEAEB440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B Office" svg:font-family="'DB Office'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24.017cm" fo:margin-left="-0.132cm" style:page-number="auto" table:align="left" style:writing-mode="lr-tb"/>
    </style:style>
    <style:style style:name="Tabelle1.A" style:family="table-column">
      <style:table-column-properties style:column-width="12cm"/>
    </style:style>
    <style:style style:name="Tabelle1.B" style:family="table-column">
      <style:table-column-properties style:column-width="12.017cm"/>
    </style:style>
    <style:style style:name="Tabelle1.1" style:family="table-row">
      <style:table-row-properties style:min-row-height="0.732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3" style:family="table-row">
      <style:table-row-properties style:min-row-height="4.547cm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style:snap-to-layout-grid="false">
        <style:tab-stops>
          <style:tab-stop style:position="12.9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text:display="none"/>
    </style:style>
    <style:style style:name="P6" style:family="paragraph" style:parent-style-name="Standard">
      <style:text-properties style:font-name="DB Office" fo:font-size="10pt" style:text-underline-style="solid" style:text-underline-width="auto" style:text-underline-color="font-color" style:font-size-asian="10pt" style:font-name-complex="DB Office"/>
    </style:style>
    <style:style style:name="P7" style:family="paragraph" style:parent-style-name="Standard">
      <style:text-properties style:font-name="DB Office" fo:font-size="10pt" fo:language="en" fo:country="GB" style:font-size-asian="10pt" style:font-name-complex="DB Office"/>
    </style:style>
    <style:style style:name="P8" style:family="paragraph" style:parent-style-name="Standard">
      <style:paragraph-properties fo:text-align="justify" style:justify-single-word="false"/>
      <style:text-properties style:font-name="DB Office" fo:font-size="8pt" fo:language="pt" fo:country="PT" style:font-size-asian="8pt" style:font-name-complex="DB Office" style:font-size-complex="8pt"/>
    </style:style>
    <style:style style:name="P9" style:family="paragraph" style:parent-style-name="Standard">
      <style:paragraph-properties fo:margin-left="0cm" fo:margin-right="0cm" fo:text-indent="0.684cm" style:auto-text-indent="false"/>
    </style:style>
    <style:style style:name="P10" style:family="paragraph" style:parent-style-name="Standard">
      <style:paragraph-properties fo:margin-left="0cm" fo:margin-right="0cm" fo:text-indent="0.684cm" style:auto-text-indent="false"/>
      <style:text-properties style:font-name="DB Office" fo:font-size="10pt" style:font-size-asian="10pt" style:font-name-complex="DB Office"/>
    </style:style>
    <style:style style:name="P11" style:family="paragraph" style:parent-style-name="Standard">
      <style:paragraph-properties fo:margin-left="0cm" fo:margin-right="0cm" fo:text-indent="0.684cm" style:auto-text-indent="false"/>
      <style:text-properties style:font-name="DB Office" fo:font-size="10pt" style:font-size-asian="10pt" style:font-name-complex="DB Office"/>
    </style:style>
    <style:style style:name="P12" style:family="paragraph" style:parent-style-name="Standard">
      <style:paragraph-properties fo:margin-left="0cm" fo:margin-right="0cm" fo:text-indent="0.684cm" style:auto-text-indent="false"/>
      <style:text-properties style:font-name="DB Office" fo:font-size="8pt" style:text-underline-style="solid" style:text-underline-width="auto" style:text-underline-color="font-color" style:font-size-asian="8pt" style:font-name-complex="DB Office" style:font-size-complex="8pt"/>
    </style:style>
    <style:style style:name="P13" style:family="paragraph" style:parent-style-name="Standard">
      <style:paragraph-properties fo:margin-left="0cm" fo:margin-right="0cm" fo:text-indent="0.684cm" style:auto-text-indent="false"/>
      <style:text-properties style:font-name="DB Office" fo:font-size="8pt" style:text-underline-style="solid" style:text-underline-width="auto" style:text-underline-color="font-color" style:font-size-asian="8pt" style:font-name-complex="DB Office" style:font-size-complex="8pt"/>
    </style:style>
    <style:style style:name="P14" style:family="paragraph" style:parent-style-name="Standard">
      <style:paragraph-properties fo:margin-left="0cm" fo:margin-right="0cm" fo:text-indent="0.684cm" style:auto-text-indent="false"/>
      <style:text-properties style:font-name="DB Office" fo:font-size="8pt" style:font-size-asian="8pt" style:font-name-complex="DB Office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0.684cm" style:auto-text-indent="false"/>
    </style:style>
    <style:style style:name="P16" style:family="paragraph" style:parent-style-name="Standard">
      <style:paragraph-properties fo:margin-left="0.684cm" fo:margin-right="0cm" fo:text-indent="0cm" style:auto-text-indent="false"/>
    </style:style>
    <style:style style:name="P17" style:family="paragraph" style:parent-style-name="Standard">
      <style:paragraph-properties fo:margin-left="0.684cm" fo:margin-right="0cm" fo:text-indent="0cm" style:auto-text-indent="false"/>
      <style:text-properties style:font-name="DB Office" fo:font-size="8pt" style:font-size-asian="8pt" style:font-name-complex="Arial" style:font-size-complex="8pt"/>
    </style:style>
    <style:style style:name="P18" style:family="paragraph" style:parent-style-name="Standard">
      <style:paragraph-properties fo:margin-left="0.684cm" fo:margin-right="0cm" fo:text-indent="0cm" style:auto-text-indent="false"/>
    </style:style>
    <style:style style:name="P19" style:family="paragraph" style:parent-style-name="Standard">
      <style:paragraph-properties fo:margin-left="0.686cm" fo:margin-right="0cm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686cm" fo:margin-right="0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21" style:family="paragraph" style:parent-style-name="Standard">
      <style:paragraph-properties fo:margin-left="0.136cm" fo:margin-right="0cm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7.934cm" fo:margin-right="0cm" fo:text-indent="0cm" style:auto-text-indent="false"/>
      <style:text-properties fo:font-size="10pt" fo:font-weight="bold" style:font-size-asian="10pt" style:font-weight-asian="bold" fo:background-color="#ffff00"/>
    </style:style>
    <style:style style:name="P23" style:family="paragraph" style:parent-style-name="Standard">
      <style:paragraph-properties fo:margin-left="7.934cm" fo:margin-right="0cm" fo:text-indent="0cm" style:auto-text-indent="false"/>
      <style:text-properties style:font-name="DB Office" fo:font-size="10pt" fo:language="en" fo:country="GB" style:text-underline-style="solid" style:text-underline-width="auto" style:text-underline-color="font-color" style:font-size-asian="10pt" style:font-name-complex="DB Office"/>
    </style:style>
    <style:style style:name="P24" style:family="paragraph" style:parent-style-name="Standard">
      <style:paragraph-properties fo:margin-left="7.934cm" fo:margin-right="0cm" fo:text-indent="0cm" style:auto-text-indent="false"/>
      <style:text-properties fo:color="#000000" style:font-name="Helv" fo:font-size="10pt" style:font-size-asian="10pt" style:font-name-complex="Helv"/>
    </style:style>
    <style:style style:name="P25" style:family="paragraph" style:parent-style-name="Standard">
      <style:paragraph-properties fo:margin-left="7.934cm" fo:margin-right="0cm" fo:text-indent="0cm" style:auto-text-indent="false"/>
    </style:style>
    <style:style style:name="P26" style:family="paragraph" style:parent-style-name="Standard">
      <style:paragraph-properties fo:margin-left="7.934cm" fo:margin-right="0cm" fo:text-indent="0cm" style:auto-text-indent="false">
        <style:tab-stops>
          <style:tab-stop style:position="12.95cm"/>
        </style:tab-stops>
      </style:paragraph-properties>
    </style:style>
    <style:style style:name="P27" style:family="paragraph" style:parent-style-name="Standard">
      <style:paragraph-properties fo:margin-left="4.082cm" fo:margin-right="0cm" fo:text-indent="0cm" style:auto-text-indent="false"/>
    </style:style>
    <style:style style:name="P28" style:family="paragraph" style:parent-style-name="Footer">
      <style:text-properties fo:font-size="8pt" style:font-size-asian="8pt" style:font-size-complex="8pt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fo:background-color="#ffff00"/>
    </style:style>
    <style:style style:name="T4" style:family="text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Arial" style:font-size-asian="8pt" style:font-size-complex="8pt"/>
    </style:style>
    <style:style style:name="T10" style:family="text">
      <style:text-properties style:font-name="DB Office" fo:font-size="8pt" style:font-size-asian="8pt" style:font-name-complex="DB Office" style:font-size-complex="8pt"/>
    </style:style>
    <style:style style:name="T11" style:family="text">
      <style:text-properties style:font-name="DB Office" fo:font-size="8pt" style:font-size-asian="8pt" style:font-name-complex="Arial" style:font-size-complex="8pt"/>
    </style:style>
    <style:style style:name="T12" style:family="text">
      <style:text-properties style:font-name="DB Office" fo:font-size="8pt" fo:language="pt" fo:country="PT" style:font-size-asian="8pt" style:font-name-complex="DB Office" style:font-size-complex="8pt"/>
    </style:style>
    <style:style style:name="T13" style:family="text">
      <style:text-properties style:font-name="DB Office" fo:font-size="8pt" fo:language="it" fo:country="IT" style:font-size-asian="8pt" style:font-name-complex="DB Office" style:font-size-complex="8pt"/>
    </style:style>
    <style:style style:name="T14" style:family="text">
      <style:text-properties style:font-name="DB Office" style:font-name-complex="DB Office"/>
    </style:style>
    <style:style style:name="T15" style:family="text">
      <style:text-properties style:font-name="DB Office" fo:font-size="10pt" style:font-size-asian="10pt" style:font-name-complex="DB Office"/>
    </style:style>
    <style:style style:name="T16" style:family="text">
      <style:text-properties style:font-name="DB Office" fo:font-size="10pt" style:font-size-asian="10pt" style:font-name-complex="DB Office"/>
    </style:style>
    <style:style style:name="T17" style:family="text">
      <style:text-properties style:font-name="DB Office" fo:font-size="10pt" style:font-size-asian="10pt" style:font-name-complex="Arial"/>
    </style:style>
    <style:style style:name="T18" style:family="text">
      <style:text-properties style:font-name="DB Office" fo:font-size="10pt" style:font-size-asian="10pt" style:font-name-complex="Arial"/>
    </style:style>
    <style:style style:name="T19" style:family="text">
      <style:text-properties style:font-name="DB Office" fo:font-size="10pt" fo:background-color="#ffffff" loext:char-shading-value="0" style:font-size-asian="10pt" style:font-name-complex="Arial"/>
    </style:style>
    <style:style style:name="T20" style:family="text">
      <style:text-properties style:font-name="DB Office" fo:font-size="10pt" fo:language="pt" fo:country="PT" style:font-size-asian="10pt" style:font-name-complex="DB Office"/>
    </style:style>
    <style:style style:name="T21" style:family="text">
      <style:text-properties style:font-name="DB Office" fo:font-size="10pt" fo:language="pt" fo:country="PT" style:font-size-asian="10pt" style:font-name-complex="DB Office"/>
    </style:style>
    <style:style style:name="T22" style:family="text">
      <style:text-properties style:font-name="DB Office" fo:font-size="10pt" style:text-underline-style="solid" style:text-underline-width="auto" style:text-underline-color="font-color" style:font-size-asian="10pt" style:font-name-complex="DB Office"/>
    </style:style>
    <style:style style:name="T23" style:family="text">
      <style:text-properties style:font-name="DB Office" fo:font-size="10pt" fo:language="en" fo:country="US" style:font-size-asian="10pt" style:font-name-complex="Arial"/>
    </style:style>
    <style:style style:name="T24" style:family="text">
      <style:text-properties style:font-name="DB Office" fo:font-size="10pt" fo:language="en" fo:country="GB" style:font-size-asian="10pt" style:font-name-complex="DB Office"/>
    </style:style>
    <style:style style:name="T25" style:family="text">
      <style:text-properties style:font-name="DB Office" fo:font-size="10pt" fo:font-weight="bold" style:font-size-asian="10pt" style:font-weight-asian="bold" style:font-name-complex="DB Office"/>
    </style:style>
    <style:style style:name="T26" style:family="text">
      <style:text-properties style:font-size-complex="8pt"/>
    </style:style>
    <style:style style:name="T27" style:family="text">
      <style:text-properties fo:color="#000000" style:font-name="DB Office" fo:font-size="10pt" style:text-underline-style="none" style:font-size-asian="10pt" style:font-name-complex="Arial"/>
    </style:style>
    <style:style style:name="T28" style:family="text">
      <style:text-properties fo:color="#000000" style:font-name="DB Office" fo:font-size="10pt" style:text-underline-style="none" style:font-size-asian="10pt" style:font-name-complex="Arial"/>
    </style:style>
    <style:style style:name="T29" style:family="text">
      <style:text-properties fo:color="#000000" style:font-name="DB Office" fo:font-size="10pt" style:text-underline-style="none" style:font-size-asian="10pt" style:font-name-complex="DB Office"/>
    </style:style>
    <style:style style:name="T30" style:family="text">
      <style:text-properties fo:color="#000000" style:font-name="DB Office" fo:font-size="10pt" style:text-underline-style="none" fo:background-color="#ffffff" loext:char-shading-value="0" style:font-size-asian="10pt" style:font-name-complex="Arial"/>
    </style:style>
    <style:style style:name="T31" style:family="text">
      <style:text-properties fo:color="#000000" style:font-name="DB Office" fo:font-size="10pt" fo:language="pt" fo:country="PT" style:text-underline-style="none" style:font-size-asian="10pt" style:font-name-complex="DB Office"/>
    </style:style>
    <style:style style:name="T32" style:family="text">
      <style:text-properties fo:color="#000000" style:font-name="DB Office" fo:font-size="10pt" fo:language="en" fo:country="US" style:text-underline-style="none" style:font-size-asian="10pt" style:font-name-complex="Arial"/>
    </style:style>
    <style:style style:name="T33" style:family="text">
      <style:text-properties fo:color="#000000" style:font-name="DB Office" fo:font-size="10pt" fo:language="en" fo:country="US" style:text-underline-style="none" style:font-size-asian="10pt" style:font-name-complex="Arial"/>
    </style:style>
    <style:style style:name="T34" style:family="text">
      <style:text-properties fo:color="#000000" style:font-name="DB Office" fo:font-size="8pt" fo:language="it" fo:country="IT" style:text-underline-style="none" style:font-size-asian="8pt" style:font-name-complex="DB Office" style:font-size-complex="8pt"/>
    </style:style>
    <style:style style:name="T35" style:family="text">
      <style:text-properties fo:color="#000000" style:font-name="Helv" fo:font-size="10pt" style:font-size-asian="10pt" style:font-name-complex="Helv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Auftraggeber</text:p>
          </table:table-cell>
          <table:table-cell table:style-name="Tabelle1.B1" office:value-type="string">
            <text:p text:style-name="P1">Auftragnehmer</text:p>
          </table:table-cell>
        </table:table-row>
        <table:table-row table:style-name="Tabelle1.2">
          <table:table-cell table:style-name="Tabelle1.A2" office:value-type="string">
            <text:p text:style-name="P6">Operative Angelegenheiten:</text:p>
            <text:p text:style-name="P12"/>
            <text:p text:style-name="P10">Herr Florian Sauer</text:p>
            <text:p text:style-name="P9"><text:span text:style-name="T15">Tel.: +49 (0) </text:span><text:a xlink:type="simple" xlink:href="tel:+4961311561390" text:style-name="Internet_20_link" text:visited-style-name="Visited_20_Internet_20_Link"><text:span text:style-name="T15">61311561390</text:span></text:a></text:p>
            <text:p text:style-name="P9"><text:span text:style-name="T15">Mobile: +49 </text:span><text:a xlink:type="simple" xlink:href="tel:+4915237559849" text:style-name="Internet_20_link" text:visited-style-name="Visited_20_Internet_20_Link"><text:span text:style-name="T15">15237559849</text:span></text:a></text:p>
            <text:p text:style-name="P9"><text:span text:style-name="T15">E-Mail: </text:span><text:a xlink:type="simple" xlink:href="mailto:Florian%20F%20Sauer/DB%20AG/DE%3CFlorian.F.Sauer@deutschebahn.com%3E" text:style-name="Internet_20_link" text:visited-style-name="Visited_20_Internet_20_Link"><text:span text:style-name="highlight"><text:span text:style-name="T19">Florian</text:span></text:span></text:a><text:a xlink:type="simple" xlink:href="mailto:Florian%20F%20Sauer/DB%20AG/DE%3CFlorian.F.Sauer@deutschebahn.com%3E" text:style-name="Internet_20_link" text:visited-style-name="Visited_20_Internet_20_Link"><text:span text:style-name="Internet_20_link"><text:span text:style-name="T30">.F.</text:span></text:span></text:a><text:a xlink:type="simple" xlink:href="mailto:Florian%20F%20Sauer/DB%20AG/DE%3CFlorian.F.Sauer@deutschebahn.com%3E" text:style-name="Internet_20_link" text:visited-style-name="Visited_20_Internet_20_Link"><text:span text:style-name="highlight"><text:span text:style-name="T19">Sauer</text:span></text:span></text:a><text:a xlink:type="simple" xlink:href="mailto:Florian%20F%20Sauer/DB%20AG/DE%3CFlorian.F.Sauer@deutschebahn.com%3E" text:style-name="Internet_20_link" text:visited-style-name="Visited_20_Internet_20_Link"><text:span text:style-name="Internet_20_link"><text:span text:style-name="T30">@deutschebahn.com</text:span></text:span></text:a></text:p>
            <text:p text:style-name="P14"/>
            <text:p text:style-name="P10">Herr Manfred Driesel</text:p>
            <text:p text:style-name="P10">Tel.:+49 (0) 345/215 -7990</text:p>
            <text:p text:style-name="P15"><text:span text:style-name="T20">E-Mail: </text:span><text:a xlink:type="simple" xlink:href="mailto:manfred.driesel@deutschebahn.com%20" text:style-name="Internet_20_link" text:visited-style-name="Visited_20_Internet_20_Link"><text:span text:style-name="Internet_20_link"><text:span text:style-name="T31">manfred.driesel@deutschebahn.com </text:span></text:span></text:a></text:p>
            <text:p text:style-name="P8"/>
            <text:p text:style-name="Standard"><text:span text:style-name="T22">Kommerzielle Angelegenheiten (DB Cargo):</text:span></text:p>
            <text:p text:style-name="P12"/>
            <text:p text:style-name="P16"><text:span text:style-name="T17">Marvin Kulinski </text:span></text:p>
            <text:p text:style-name="P16"><text:span text:style-name="T17">Tel.: </text:span><text:span text:style-name="Internet_20_link"><text:span text:style-name="T27">+49 6131 15 61239 </text:span></text:span></text:p>
            <text:p text:style-name="P16"><text:span text:style-name="Internet_20_link"><text:span text:style-name="T27">Mobile: </text:span></text:span><text:a xlink:type="simple" xlink:href="tel:+4915112155405" text:style-name="Internet_20_link" text:visited-style-name="Visited_20_Internet_20_Link"><text:span text:style-name="Internet_20_link">+49 1511 2155405</text:span></text:a></text:p>
            <text:p text:style-name="P16"><text:span text:style-name="Internet_20_link"><text:span text:style-name="T27">E-Mail: </text:span></text:span><text:a xlink:type="simple" xlink:href="mailto:Marvin%20Kulinski/DB%20AG/DE%3Cmarvin.kulinski@deutschebahn.com%3E" text:style-name="Internet_20_link" text:visited-style-name="Visited_20_Internet_20_Link"><text:span text:style-name="highlight"><text:span text:style-name="T27">marvin</text:span></text:span></text:a><text:a xlink:type="simple" xlink:href="mailto:Marvin%20Kulinski/DB%20AG/DE%3Cmarvin.kulinski@deutschebahn.com%3E" text:style-name="Internet_20_link" text:visited-style-name="Visited_20_Internet_20_Link"><text:span text:style-name="Internet_20_link"><text:span text:style-name="T27">.</text:span></text:span></text:a><text:a xlink:type="simple" xlink:href="mailto:Marvin%20Kulinski/DB%20AG/DE%3Cmarvin.kulinski@deutschebahn.com%3E" text:style-name="Internet_20_link" text:visited-style-name="Visited_20_Internet_20_Link"><text:span text:style-name="highlight"><text:span text:style-name="T27">kulinski</text:span></text:span></text:a><text:a xlink:type="simple" xlink:href="mailto:Marvin%20Kulinski/DB%20AG/DE%3Cmarvin.kulinski@deutschebahn.com%3E" text:style-name="Internet_20_link" text:visited-style-name="Visited_20_Internet_20_Link"><text:span text:style-name="Internet_20_link"><text:span text:style-name="T27">@deutschebahn.com</text:span></text:span></text:a></text:p>
            <text:p text:style-name="P17"/>
            <text:p text:style-name="P16"><text:span text:style-name="T17">Herr M</text:span><text:span text:style-name="T23">atthias Biros</text:span></text:p>
            <text:p text:style-name="P16"><text:span text:style-name="Internet_20_link"><text:span text:style-name="T27">Tel.: +49 </text:span></text:span><text:a xlink:type="simple" xlink:href="tel:+4961311561682" text:style-name="Internet_20_link" text:visited-style-name="Visited_20_Internet_20_Link"><text:span text:style-name="Internet_20_link"><text:span text:style-name="T32">61311561682</text:span></text:span></text:a></text:p>
            <text:p text:style-name="P16"><text:span text:style-name="Internet_20_link"><text:span text:style-name="T32">Mobile: +49 16097825599</text:span></text:span></text:p>
            <text:p text:style-name="P16"><text:span text:style-name="Internet_20_link"><text:span text:style-name="T27">E-mail: </text:span></text:span><text:a xlink:type="simple" xlink:href="mailto:Matthias.Biros@deutschebahn.com%20" text:style-name="Internet_20_link" text:visited-style-name="Visited_20_Internet_20_Link"><text:span text:style-name="Internet_20_link">Matthias.Biros@deutschebahn.com </text:span></text:a></text:p>
            <text:p text:style-name="Standard"><text:span text:style-name="Internet_20_link"><text:span text:style-name="T34"/></text:span></text:p>
            <text:p text:style-name="Standard"><text:span text:style-name="T22">Übergeordnet vertragliche Angelegenheiten (Zentraler Einkauf):</text:span></text:p>
            <text:p text:style-name="P12"/>
            <text:p text:style-name="P10">Katia Guimaré</text:p>
            <text:p text:style-name="P10">Tel.:+49 (0) 89/1308 -49351</text:p>
            <text:p text:style-name="P9"><text:span text:style-name="T15">E-mail: katia.guimare-gonzalez</text:span><text:a xlink:type="simple" xlink:href="mailto:martin.albert@deutschebahn.com" text:style-name="Internet_20_link" text:visited-style-name="Visited_20_Internet_20_Link"><text:span text:style-name="Internet_20_link"><text:span text:style-name="T29">@deutschebahn.com</text:span></text:span></text:a></text:p>
            <text:p text:style-name="P7"/>
          </table:table-cell>
          <table:table-cell table:style-name="Tabelle1.B2" office:value-type="string">
            <text:p text:style-name="P2">Operative Angelegenheiten:</text:p>
            <text:p text:style-name="P2"/>
            <text:p text:style-name="P19"/>
            <text:p text:style-name="P4"/>
            <text:p text:style-name="P21"/>
            <text:p text:style-name="P2">Vertragliche Angelegenheiten:</text:p>
            <text:p text:style-name="P20"/>
            <text:p text:style-name="P19"/>
          </table:table-cell>
        </table:table-row>
        <table:table-row table:style-name="Tabelle1.3">
          <table:table-cell table:style-name="Tabelle1.B2" table:number-columns-spanned="2" office:value-type="string">
            <text:p text:style-name="P3"/>
            <text:p text:style-name="P26"><text:span text:style-name="T6">Rechnungsanschrift und Originalrechnung an:</text:span><text:span text:style-name="T5"> <text:s/></text:span></text:p>
            <text:p text:style-name="P23"/>
            <text:p text:style-name="P25"><text:span text:style-name="T35">DB Shared Service Center Buchhaltung Deutschland <text:line-break/>Deutsche Bahn AG<text:line-break/>Elisabeth-Schwarzhaupt-Platz 1</text:span></text:p>
            <text:p text:style-name="P24">10115 Berlin<text:line-break/></text:p>
            <text:p text:style-name="P27"><text:span text:style-name="T25">*Die Rechnungen müssen an </text:span><text:a xlink:type="simple" xlink:href="mailto:e-invoicing@deutschebahn.com" text:style-name="Internet_20_link" text:visited-style-name="Visited_20_Internet_20_Link"><text:span text:style-name="Internet_20_link"><text:span text:style-name="T3">e-invoicing@deutschebahn.com</text:span></text:span></text:a><text:span text:style-name="T3"> gesendet werden (Rechnung als PDF-Anlage) </text:span></text:p>
            <text:p text:style-name="P22"/>
          </table:table-cell>
          <table:covered-table-cell/>
        </table:table-row>
      </table:table>
      <text:p text:style-name="P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B Office" svg:font-family="'DB Office'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8.001cm"/>
        </style:tab-stops>
      </style:paragraph-properties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81cm" fo:margin-right="0cm" fo:text-align="center" style:justify-single-word="false" fo:text-indent="-0.681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style:line-height-at-least="0.423cm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  <style:tab-stop style:position="16.503cm"/>
          <style:tab-stop style:position="26.254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style:line-height-at-least="0.423cm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  <style:tab-stop style:position="16.503cm"/>
          <style:tab-stop style:position="26.254cm"/>
        </style:tab-stops>
      </style:paragraph-properties>
      <style:text-properties fo:color="#ff000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size-complex="11pt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  <style:text-properties fo:font-style="italic" style:font-style-asian="italic"/>
    </style:style>
    <style:style style:name="Nummerierung" style:family="paragraph" style:parent-style-name="Standard" style:list-style-name="WW8Num21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körper-Einzug_20_3" style:display-name="Textkörper-Einzug 3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Textkörper-Einzug_20_2" style:display-name="Textkörper-Einzug 2" style:family="paragraph" style:parent-style-name="Standard">
      <style:paragraph-properties fo:margin-left="2.501cm" fo:margin-right="0cm" fo:text-indent="-2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körper_20_2" style:display-name="Textkörper 2" style:family="paragraph" style:parent-style-name="Standard">
      <style:paragraph-properties fo:margin-left="0cm" fo:margin-right="-0.002cm" style:line-height-at-least="0.423cm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001cm"/>
          <style:tab-stop style:position="10.502cm"/>
          <style:tab-stop style:position="11.001cm"/>
          <style:tab-stop style:position="11.502cm"/>
          <style:tab-stop style:position="12.002cm"/>
          <style:tab-stop style:position="12.502cm"/>
          <style:tab-stop style:position="13.002cm"/>
          <style:tab-stop style:position="13.503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  <style:tab-stop style:position="16.503cm"/>
          <style:tab-stop style:position="26.254cm"/>
        </style:tab-stops>
      </style:paragraph-properties>
      <style:text-properties fo:color="#000000"/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_5f_Titel1" style:display-name="D_Titel1" style:family="paragraph" style:parent-style-name="Text_20_body">
      <style:paragraph-properties fo:margin-top="0cm" fo:margin-bottom="0.176cm" loext:contextual-spacing="false" fo:line-height="120%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Überarbeitu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>
      <style:text-properties style:use-window-font-color="true"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6z0" style:family="text"/>
    <style:style style:name="WW8Num4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0" style:family="text">
      <style:text-properties style:font-name="Times New Roman" fo:font-family="'Times New Roman'" style:font-family-generic="roman" style:font-pitch="variable" fo:font-size="32pt" style:font-size-asian="32pt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mmentarzeichen" style:family="text">
      <style:text-properties fo:font-size="8pt" style:font-size-asian="8pt" style:font-size-complex="8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ighligh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Aria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CD7370AEAEB4408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87cm" fo:text-indent="-0.635cm" fo:margin-left="1.87cm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format="1" text:start-value="3" text:display-levels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3" text:style-name="WW8Num14z1" style:num-format="1" text:start-value="2002" text:display-levels="3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9.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4" text:style-name="WW8Num21z3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3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9.1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6.2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9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style:font-name-asian="Arial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nlage 5:</text:span> Übersicht der Ansprechpartner beim Auftraggeber und -nehmer</text:p>
        <text:p text:style-name="Header"/>
      </style:header>
      <loext:header-first>
        <text:p text:style-name="Header"><text:span text:style-name="MT1">Anlage 5:</text:span> Übersicht der Ansprechpartner beim Auftraggeber und -nehmer</text:p>
      </loext:header-first>
      <style:footer>
        <text:p text:style-name="MP1"><text:span text:style-name="Page_20_Number"><text:span text:style-name="MT2"><text:page-number text:select-page="current">0</text:page-number></text:span></text:span><text:span text:style-name="Page_20_Number"><text:span text:style-name="MT3"><text:s/></text:span></text:span><text:span text:style-name="Page_20_Number"><text:span text:style-name="MT2">/ </text:span></text:span><text:span text:style-name="Page_20_Number"><text:span text:style-name="MT2"><text:page-count style:num-format="1">1</text:page-count></text:span></text:span></text:p>
      </style:footer>
      <loext:footer-first>
        <text:p text:style-name="Footer"/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trag</dc:title>
    <dc:subject/>
    <meta:keyword/>
    <meta:initial-creator>Bürokommunikation Unternehmen</meta:initial-creator>
    <meta:creation-date>2018-05-25T11:04:00</meta:creation-date>
    <dc:creator>Katia Guimaré González</dc:creator>
    <dc:date>2018-08-07T21:08:00</dc:date>
    <meta:print-date>2011-05-02T09:22:00</meta:print-date>
    <meta:editing-cycles>5</meta:editing-cycles>
    <meta:document-statistic meta:table-count="1" meta:image-count="0" meta:object-count="0" meta:page-count="1" meta:paragraph-count="32" meta:word-count="118" meta:character-count="1090" meta:non-whitespace-character-count="995"/>
    <meta:generator>LibreOffice/6.2.5.2$Windows_X86_64 LibreOffice_project/1ec314fa52f458adc18c4f025c545a4e8b22c159</meta:generator>
  </office:meta>
</office:document-meta>
</file>