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lage 7:</text:span></text:p>
      <text:p text:style-name="P1"/>
      <text:p text:style-name="Standard"><text:span text:style-name="T1">Zu- und Rückführung der Güterwagen</text:span></text:p>
      <text:p text:style-name="P1"/>
      <text:p text:style-name="Standard"/>
      <text:p text:style-name="Standard"/>
      <text:p text:style-name="Standard">Die Übergabe und Übernahme der Fahrzeuge erfolgt im Bf <text:span text:style-name="T2">____________.</text:span> </text:p>
      <text:p text:style-name="Standard"/>
      <text:p text:style-name="Standard">Die Zu- und Rückführung der Güterwagen vom Bf <text:span text:style-name="T2">_____________</text:span> zum Instandhaltungswerk des Auftragnehmers erfolgt durch <text:span text:style-name="T2">____________.</text:span></text:p>
      <text:p text:style-name="Standard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Kommentartext" style:family="paragraph" style:parent-style-name="Standard">
      <style:text-properties fo:font-size="10pt" style:font-size-asian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Kommentarzeichen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 8: Zu- und Abführung der Güterwagen</dc:title>
    <meta:initial-creator>MartinAlbert</meta:initial-creator>
    <meta:creation-date>2016-08-06T09:00:00</meta:creation-date>
    <dc:creator>Guimaré, Katia</dc:creator>
    <dc:date>2016-08-06T09:00:00</dc:date>
    <meta:print-date>2010-10-29T08:48:00</meta:print-date>
    <meta:editing-cycles>2</meta:editing-cycles>
    <meta:document-statistic meta:table-count="0" meta:image-count="0" meta:object-count="0" meta:page-count="1" meta:paragraph-count="4" meta:word-count="33" meta:character-count="242" meta:non-whitespace-character-count="212"/>
    <meta:generator>LibreOffice/6.2.5.2$Windows_X86_64 LibreOffice_project/1ec314fa52f458adc18c4f025c545a4e8b22c159</meta:generator>
  </office:meta>
</office:document-meta>
</file>